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Mr. W.M. Oppedijk van Veenweg 2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opslagloods, Mr. W.M. Oppedijk van Veenweg 22, Burgum</text:p>
            <text:p text:style-name="common-al">Zaaknummer: TZ2026-001340</text:p>
            <text:p text:style-name="common-al">Zaakadres: Mr. W.M. Oppedijk van Veenweg 22, Burgum</text:p>
            <text:p text:style-name="common-al">Omschrijving: het bouwen van een opslagloods</text:p>
            <text:p text:style-name="common-al">Datum ontvangst: 22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3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40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opslagloods, Mr. W.M. Oppedijk van Veenweg 22, Burg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349</meta:user-defined>
    <meta:user-defined meta:name="OVERHEIDop.GmbID/DC.identifier">gmb-2026-247349</meta:user-defined>
    <meta:user-defined meta:name="OVERHEIDop.versieInformatie"/>
  </office:meta>
</office:document-meta>
</file>