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Kerkstraat 133, 133-A, 135, 137, 139, 139-A, 139-B, 139-C, 139-D, 139-E 6267 EC Cadier en Keer, Limburgerstraat 102, 102-A, 102-B, 104 6267 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erkstraat 133, 133-A, 135, 137, 139, 139-A, 139-B, 139-C, 139-D, 139-E 6267 EC Cadier en Keer, Limburgerstraat 102, 102-A, 102-B, 104 6267 CG Cadier en Keer</text:p>
            <text:p text:style-name="common-al">
            <text:span text:style-name="nadrukvet">Locatie:</text:span> Kerkstraat 133, 133-A, 135, 137, 139, 139-A, 139-B, 139-C, 139-D, 139-E 6267 EC Cadier en Keer, Limburgerstraat 102, 102-A, 102-B, 104 6267 CG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6</text:p>
            <text:p text:style-name="common-al">
            <text:span text:style-name="nadrukvet">Verzenddatum besluit: </text:span>22 mei 2026</text:p>
            <text:p text:style-name="common-al">
            <text:span text:style-name="nadrukvet">Kenmerk:</text:span> 2022-010359 / B2026-00000209</text:p>
            <text:p text:style-name="common-al">Er is besloten huisnummers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33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10359</meta:user-defined>
    <meta:user-defined meta:name="DCTERMS.abstract">Betreft: Besluit op locatie Kerkstraat 133, 133-A, 135, 137, 139, 139-A, 139-B, 139-C, 139-D, 139-E 6267 EC Cadier en Keer, Limburgerstraat 102, 102-A, 102-B, 104 6267 CG Cadier en Keer</meta:user-defined>
    <dc:language>nl</dc:language>
    <meta:user-defined meta:name="OVERHEIDop.locatietype/OVERHEIDop.gebiedsmarkering">Punt</meta:user-defined>
    <meta:user-defined meta:name="DC.title">Kennisgeving huisnummerbesluit, Kerkstraat 133, 133-A, 135, 137, 139, 139-A, 139-B, 139-C, 139-D, 139-E 6267 EC Cadier en Keer, Limburgerstraat 102, 102-A, 102-B, 104 6267 CG Cadier en K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35</meta:user-defined>
    <meta:user-defined meta:name="OVERHEIDop.GmbID/DC.identifier">gmb-2026-247335</meta:user-defined>
    <meta:user-defined meta:name="OVERHEIDop.versieInformatie"/>
  </office:meta>
</office:document-meta>
</file>