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M. Coffee Club, Woenselse Markt 63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0603 </text:p>
            <text:p text:style-name="common-al"> Omschrijving: Horecabedrijf M. Coffee Club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oenselse Markt 63 5612CS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33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3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3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603</meta:user-defined>
    <meta:user-defined meta:name="DCTERMS.abstract">Horecabedrijf M. Coffee Club</meta:user-defined>
    <dc:language>nl</dc:language>
    <meta:user-defined meta:name="OVERHEIDop.locatietype/OVERHEIDop.gebiedsmarkering">Punt</meta:user-defined>
    <meta:user-defined meta:name="DC.title">Verlenging termijn: Horecabedrijf M. Coffee Club, Woenselse Markt 63 5612CS Ein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34</meta:user-defined>
    <meta:user-defined meta:name="OVERHEIDop.GmbID/DC.identifier">gmb-2026-247334</meta:user-defined>
    <meta:user-defined meta:name="OVERHEIDop.versieInformatie"/>
  </office:meta>
</office:document-meta>
</file>