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dak boerderij (rijksmonument), Oosterstraat 55, 9679 K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1/2026, vervangen dak boerderij (rijksmonument), Oosterstraat 55, 9679 K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3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dak boerderij (rijksmonument), Oosterstraat 55, 9679 KL Scheemd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33</meta:user-defined>
    <meta:user-defined meta:name="OVERHEIDop.GmbID/DC.identifier">gmb-2026-24733</meta:user-defined>
    <meta:user-defined meta:name="OVERHEIDop.versieInformatie"/>
  </office:meta>
</office:document-meta>
</file>