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office:automatic-styles>
  <office:body>
    <office:text>
      <text:p text:style-name="new_page_staatscourant"/>
      <text:p text:style-name="single-kop-titel">Voornemen tot plaatsen verzamelcontainer GFE Elderveld en Elden</text:p>
      <text:section text:name="zakelijke-mededeling_id1-3-2" text:style-name="zakelijke-mededeling">
        <text:section text:name="zakelijke-mededeling-tekst_id1-3-2-1" text:style-name="zakelijke-mededeling-tekst">
          <text:section text:name="tekst_id1-3-2-1-1" text:style-name="tekst">
            <text:p text:style-name="common-al">Voornemen van: 18-5-2026 </text:p>
            <text:p text:style-name="common-al">Zaaknummer: 5109605</text:p>
            <text:p text:style-name="common-al">
            <text:span text:style-name="nadrukvet"> VOORNEMEN TOT PLAATSEN VERZAMELCONTAINER</text:span>
          </text:p>
            <text:p text:style-name="common-al">
            <text:span text:style-name="nadrukvet">Voornemen</text:span>
          </text:p>
            <text:p text:style-name="common-al">Het college van burgemeester en wethouders van Arnhem heeft het voornemen de volgende locatie voor de ondergrondse inzameling van huishoudelijk afval aan te wijzen en voor het plaatsen van een GFE verzamelcontainer:</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cur">straat</text:span>
                    </text:p>
                  </table:table-cell>
                  <table:table-cell table:style-name="entry" table:number-rows-spanned="1" table:number-columns-spanned="1">
                    <text:p text:style-name="table_al">
                      <text:span text:style-name="nadrukcur">huisnummer</text:span>
                    </text:p>
                  </table:table-cell>
                  <table:table-cell table:style-name="entry" table:number-rows-spanned="1" table:number-columns-spanned="1">
                    <text:p text:style-name="table_al">
                      <text:span text:style-name="nadrukcur">Beschrijving</text:span>
                    </text:p>
                  </table:table-cell>
                </table:table-row>
                <table:table-row table:style-name="row">
                  <table:table-cell table:style-name="entry" table:number-rows-spanned="1" table:number-columns-spanned="1">
                    <text:p text:style-name="table_al">De Burcht</text:p>
                  </table:table-cell>
                  <table:table-cell table:style-name="entry" table:number-rows-spanned="1" table:number-columns-spanned="1">
                    <text:p text:style-name="table_al">48</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Opusstraat </text:p>
                  </table:table-cell>
                  <table:table-cell table:style-name="entry" table:number-rows-spanned="1" table:number-columns-spanned="1">
                    <text:p text:style-name="table_al">31</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Pettenstraat </text:p>
                  </table:table-cell>
                  <table:table-cell table:style-name="entry" table:number-rows-spanned="1" table:number-columns-spanned="1">
                    <text:p text:style-name="table_al">241</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Sonatestraat </text:p>
                  </table:table-cell>
                  <table:table-cell table:style-name="entry" table:number-rows-spanned="1" table:number-columns-spanned="1">
                    <text:p text:style-name="table_al">12</text:p>
                  </table:table-cell>
                  <table:table-cell table:style-name="entry" table:number-rows-spanned="1" table:number-columns-spanned="1">
                    <text:p text:style-name="table_al"> (Ondergrondse) container(s)</text:p>
                  </table:table-cell>
                </table:table-row>
              </table:table>
              <text:p text:style-name="table_bottom"/>
            </text:section>
            <text:p text:style-name="common-al">
            <text:span text:style-name="nadrukvet">Aanleiding</text:span>
          </text:p>
            <text:p text:style-name="common-al">Het college is voornemens binnen de wijk Elderveld en Elden e.o. GFE verzamelcontainers bij te plaatsen en de locaties aan te wijzen voor voorzieningen ten behoeve van de inzameling van huishoudelijk afval.</text:p>
            <text:p text:style-name="common-al">Dit voornemen heeft betrekking op de locaties als zodanig, waarbij de ruimte wordt gereserveerd voor inzamelvoorzieningen die passen binnen een samenhangende en doelmatige inzamelstructuur voor huishoudelijke afvalstromen.  </text:p>
            <text:p text:style-name="common-al">Bij het bepalen van deze voorgenomen locaties is rekening gehouden met de vastgestelde locatiecriteria en met de mogelijkheden en beperkingen van de boven- en ondergrondse situatie, teneinde een toekomstbestendige inzamelstructuur te realiseren.  </text:p>
            <text:p text:style-name="common-al">
            <text:span text:style-name="nadrukvet">Overwegingen</text:span>
          </text:p>
            <text:list text:style-name="id1-3-2-1-1-12">
              <text:list-item text:style-override="id1-3-2-1-1-12-1">
                <text:number>-</text:number>
                <text:p text:style-name="al">de gemeenteraad heeft besloten tot het stads breed invoeren van het systeem van "Omgekeerd inzamelen";</text:p>
              </text:list-item>
              <text:list-item text:style-override="id1-3-2-1-1-12-2">
                <text:number>-</text:number>
                <text:p text:style-name="al">het is daarvoor noodzakelijk om (ondergrondse) afvalcontainers voor de inzameling van huishoudelijke afvalstoffen te plaatsen;</text:p>
              </text:list-item>
              <text:list-item text:style-override="id1-3-2-1-1-12-3">
                <text:number>-</text:number>
                <text:p text:style-name="al">door de ontwikkeling van (tijdelijke) woningen is het nodig om inzamelvoorzieningen te realiseren;</text:p>
              </text:list-item>
              <text:list-item text:style-override="id1-3-2-1-1-12-4">
                <text:number>-</text:number>
                <text:p text:style-name="al">de locatie(s) in dit ontwerpbesluit moeten voldoet(n) aan de 'harde' plaatsingscriteria;</text:p>
              </text:list-item>
              <text:list-item text:style-override="id1-3-2-1-1-12-5">
                <text:number>-</text:number>
                <text:p text:style-name="al">het is onontkoombaar om op onderdelen af te wijken van enkele 'zachte' plaatsingscriteria, maar hierdoor ontstaan geen onoverkomelijke problemen;</text:p>
              </text:list-item>
              <text:list-item text:style-override="id1-3-2-1-1-12-6">
                <text:number>-</text:number>
                <text:p text:style-name="al">dit is daarom geen reden om van het plaatsen van (ondergrondse) afvalcontainers op deze locatie af te zien;</text:p>
              </text:list-item>
              <text:list-item text:style-override="id1-3-2-1-1-12-7">
                <text:number>-</text:number>
                <text:p text:style-name="al">er ook overigens geen redenen bekend zijn om hiervan af te zien.</text:p>
              </text:list-item>
            </text:list>
            <text:p text:style-name="common-al">
            <text:span text:style-name="nadrukvet">Terinzagelegging</text:span>
          </text:p>
            <text:p text:style-name="common-al">Via de webpagina ‘<text:a xlink:href="https://www.arnhem.nl/alle-onderwerpen/afval/afvalsoorten/groente-fruit-en-tuinafval-gft/nieuwe-gfet-verzamelcontainers-bij-hoogbouw-in-arnhem/" xlink:type="simple"><text:span text:style-name="nadrukondlijn">Nieuwe gfe+t-verzamelcontainers bij hoogbouw in Arnhem - Gemeente Arnhem</text:span></text:a>’ kunt u nadere informatie vinden over de GFE+T-verzamelcontainers en de exacte voorgestelde locaties. Daarnaast kunt u de stukken inzien bij de balie van het stadskantoor, gevestigd aan de <text:a xlink:href="https://www.google.com/url?sa=t&amp;rct=j&amp;q=&amp;esrc=s&amp;source=web&amp;cd=&amp;cad=rja&amp;uact=8&amp;ved=2ahUKEwj5o7L65_GTAxU15QIHHTuxKW8Q4kB6BAghEAM&amp;url=%2Fmaps%2Fplace%2F%2Fdata%3D!4m2!3m1!1s0x47c7a5611348ce71%3A0xd94adfb66f661965%3Fsa%3DX%26ved%3D1t%3A8290%26ictx%3D111&amp;usg=AOvVaw3N525lKwDtqx6TICfg4L6A&amp;opi=89978449" xlink:type="simple"><text:span text:style-name="nadrukondlijn">Eusebiusbuitensingel 53, 6828 HZ Arnhem</text:span></text:a>.</text:p>
            <text:p text:style-name="common-al">
            <text:span text:style-name="nadrukvet">Zienswijzen</text:span>
          </text:p>
            <text:p text:style-name="common-al">U kunt nog geen bezwaar maken, omdat er nog geen besluit is genomen. Voordat het college een besluit neemt, kunt u wel reageren door een <text:span text:style-name="nadrukvet">zienswijze</text:span> in te dienen. Uw reactie kan invloed hebben op het uiteindelijke besluit.  </text:p>
            <text:p text:style-name="common-al">U kunt een zienswijze indienen tot en met twee weken na de datum van bekendmaking. Dit kan bij voorkeur schriftelijk of per e-mail.</text:p>
            <text:p text:style-name="common-al">
            <text:span text:style-name="nadrukvet">Schriftelijke zienswijze</text:span>
          </text:p>
            <text:p text:style-name="common-al">Belanghebbenden vermelden in een schriftelijke zienswijze in ieder geval hun naam, adres, woonplaats, op welk ontwerpbesluit de zienswijze betrekking heeft en de reden van de zienswijze.</text:p>
            <text:p text:style-name="common-al">De schriftelijke zienswijze kan worden gericht aan:</text:p>
            <text:p text:style-name="common-al">Gemeente Arnhem </text:p>
            <text:p text:style-name="common-al">Cluster Openbare Ruimte</text:p>
            <text:p text:style-name="common-al">t.a.v. afdeling Afval</text:p>
            <text:p text:style-name="common-al">Antwoordnummer 2061</text:p>
            <text:p text:style-name="common-al">6800 WR Arnhem</text:p>
            <text:p text:style-name="common-al">
            <text:span text:style-name="nadrukcur">(een postzegel is niet nodig)</text:span>
          </text:p>
            <text:p text:style-name="common-al">
            <text:span text:style-name="nadrukvet"> Zienswijze per mail</text:span>
          </text:p>
            <text:p text:style-name="common-al">Belanghebbenden vermelden in een zienswijze per e-mail in ieder geval hun naam, adres, woonplaats, op welk ontwerpbesluit de zienswijze betrekking heeft en de reden van de zienswijze.</text:p>
            <text:p text:style-name="common-al">De zienswijze kan worden gericht aan:</text:p>
            <text:p text:style-name="common-al">Gemeente Arnhem</text:p>
            <text:p text:style-name="common-al">Cluster Openbare Ruimte</text:p>
            <text:p text:style-name="common-al">t.a.v. afdeling Afval</text:p>
            <text:p text:style-name="last-al">U kunt uw e-mail sturen naar: afval@arnhe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32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2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2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Arnhem</meta:user-defined>
    <meta:user-defined meta:name="OVERHEID.Informatietype/DC.type">officiële publicatie</meta:user-defined>
    <meta:user-defined meta:name="OVERHEIDop.Rubriek/DC.type">participatie</meta:user-defined>
    <meta:user-defined meta:name="OVERHEID.Gemeente/OVERHEID.authority">Arnhem</meta:user-defined>
    <meta:user-defined meta:name="OVERHEID.Gemeente/DCTERMS.publisher">Arnhem</meta:user-defined>
    <meta:user-defined meta:name="OVERHEID.TaxonomieBeleidsagendaDecentraal/OVERHEID.category">Ruimte en infrastructuur | Organisatie en beleid</meta:user-defined>
    <meta:user-defined meta:name="OVERHEIDop.referentienummer">510960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tot plaatsen verzamelcontainer GFE Elderveld en Elden</meta:user-defined>
    <meta:user-defined meta:name="OVERHEIDop.datumEindeReactietermijn">2026-06-10</meta:user-defined>
    <meta:user-defined meta:name="OVERHEIDop.terinzageleggingBG">https://www.arnhem.nl/alle-onderwerpen/afval/afvalsoorten/groente-fruit-en-tuinafval-gft/nieuwe-gfet-verzamelcontainers-bij-hoogbouw-in-arnhem/</meta:user-defined>
    <meta:user-defined meta:name="DCTERMS.W3CDTF/DCTERMS.available">2026-05-27</meta:user-defined>
    <meta:user-defined meta:name="DCTERMS.W3CDTF/OVERHEIDop.jaargang">2026</meta:user-defined>
    <meta:user-defined meta:name="OVERHEIDop.publicationIssue">247329</meta:user-defined>
    <meta:user-defined meta:name="OVERHEIDop.GmbID/DC.identifier">gmb-2026-247329</meta:user-defined>
    <meta:user-defined meta:name="OVERHEIDop.versieInformatie"/>
  </office:meta>
</office:document-meta>
</file>