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  <text:list-style style:name="id1-3-2-1-1-9-6">
      <text:list-level-style-bullet text:bullet-char="•" text:level="1">
        <style:list-level-properties text:min-label-width="10mm"/>
      </text:list-level-style-bullet>
    </text:list-style>
    <text:list-style style:name="id1-3-2-1-1-9-7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erkstraat 133, 133-A, 135, 137, 139, 139-A, 139-B, 139-C, 139-D, 139-E 6267 EC Cadier en Keer, Limburgerstraat 102, 102-A, 102-B, 104 6267 CG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11 woningen</text:p>
            <text:p text:style-name="common-al">
            <text:span text:style-name="nadrukvet">Locatie: </text:span>Kerkstraat 133, 133-A, 135, 137, 139, 139-A, 139-B, 139-C, 139-D, 139-E 6267 EC Cadier en Keer, Limburgerstraat 102, 102-A, 102-B, 104 6267 CG Cadier en Keer</text:p>
            <text:p text:style-name="common-al">
            <text:span text:style-name="nadrukvet">Besluit: </text:span>toegekend</text:p>
            <text:p text:style-name="common-al">
            <text:span text:style-name="nadrukvet">Besluitdatum:</text:span> 13 mei 2026</text:p>
            <text:p text:style-name="common-al">
            <text:span text:style-name="nadrukvet">Kenmerk:</text:span> 2022-010359 / B2025-00000419</text:p>
            <text:p text:style-name="common-al">
            <text:span text:style-name="nadrukvet">Verzenddatum besluit:</text:span> 22 mei 2026</text:p>
            <text:p text:style-name="common-al">
            <text:span text:style-name="nadrukvet">Procedure:</text:span> Uitgebreid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handelen in strijd met de ruimtelijke regels</text:p>
              </text:list-item>
              <text:list-item text:style-override="id1-3-2-1-1-9-2">
                <text:number>•</text:number>
                <text:p text:style-name="al">het bouwen van een bouwwerk</text:p>
              </text:list-item>
              <text:list-item text:style-override="id1-3-2-1-1-9-3">
                <text:number>•</text:number>
                <text:p text:style-name="al">het bouwen van een bouwwerk</text:p>
              </text:list-item>
              <text:list-item text:style-override="id1-3-2-1-1-9-4">
                <text:number>•</text:number>
                <text:p text:style-name="al">activiteit die betrekking heeft op een gemeentelijk monument</text:p>
              </text:list-item>
              <text:list-item text:style-override="id1-3-2-1-1-9-5">
                <text:number>•</text:number>
                <text:p text:style-name="al">het bouwen van een bouwwerk</text:p>
              </text:list-item>
              <text:list-item text:style-override="id1-3-2-1-1-9-6">
                <text:number>•</text:number>
                <text:p text:style-name="al">het bouwen van een bouwwerk</text:p>
              </text:list-item>
              <text:list-item text:style-override="id1-3-2-1-1-9-7">
                <text:number>•</text:number>
                <text:p text:style-name="al">handelen in strijd met de ruimtelijke regels</text:p>
              </text:list-item>
            </text:list>
            <text:p text:style-name="common-al">Het besluit kunt u als volgt inzien:</text:p>
            <text:list text:style-name="id1-3-2-1-1-11">
              <text:list-item text:style-override="id1-3-2-1-1-11-1">
                <text:number>•</text:number>
                <text:p text:style-name="al">Klik op deze pagina in de linker kolom onderaan op ‘Bekijk documenten’;</text:p>
              </text:list-item>
              <text:list-item text:style-override="id1-3-2-1-1-11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11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11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Voor meer informatie kunt u contact opnemen met de Eijsden-Margraten via e-mail: <text:a xlink:href="mailto:vvth@eijsden-margraten.nl" xlink:type="simple">vvth@eijsden-margraten.nl</text:a> bel of 043 458 8488. Tevens is het besluit en de bijbehorende stukken digitaal te raadplegen via <text:a xlink:href="http://www.ruimtelijkeplannen.nl" xlink:type="simple">www.ruimtelijkeplannen.nl</text:a>.</text:p>
            <text:p text:style-name="common-al">
            <text:span text:style-name="nadrukvet">Niet eens met het besluit? </text:span>
          </text:p>
            <text:p text:style-name="common-al">Bent u het met deze beslissing niet eens, dan kunt u hiertegen schriftelijk beroep instellen. U moet binnen zes weken, na verzenden van het besluit een beroepschrift indienen. Zet in uw beroepschrift:</text:p>
            <text:list text:style-name="id1-3-2-1-1-15">
              <text:list-item text:style-override="id1-3-2-1-1-15-1">
                <text:number>•</text:number>
                <text:p text:style-name="al">a. uw naam, adres en handtekening;</text:p>
              </text:list-item>
              <text:list-item text:style-override="id1-3-2-1-1-15-2">
                <text:number>•</text:number>
                <text:p text:style-name="al">b. de datum waarop u het beroepschrift schrijft;</text:p>
              </text:list-item>
              <text:list-item text:style-override="id1-3-2-1-1-15-3">
                <text:number>•</text:number>
                <text:p text:style-name="al">c. een omschrijving van het besluit en de datum van het besluit waartegen u beroep instelt;</text:p>
              </text:list-item>
              <text:list-item text:style-override="id1-3-2-1-1-15-4">
                <text:number>•</text:number>
                <text:p text:style-name="al">d. de reden(en) van uw beroep.</text:p>
              </text:list-item>
            </text:list>
            <text:p text:style-name="common-al">Het beroepschrift stuurt u naar de rechtbank Limburg, sector Bestuursrecht, Postbus 950, 6040 AZ Roermon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47328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32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32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2-010359</meta:user-defined>
    <meta:user-defined meta:name="DCTERMS.abstract">Betreft: Beschikking op aanvraag op locatie Kerkstraat 133, 133-A, 135, 137, 139, 139-A, 139-B, 139-C, 139-D, 139-E 6267 EC Cadier en Keer, Limburgerstraat 102, 102-A, 102-B, 104 6267 CG Cadier en Keer</meta:user-defined>
    <dc:language>nl</dc:language>
    <meta:user-defined meta:name="OVERHEIDop.locatietype/OVERHEIDop.gebiedsmarkering">Punt</meta:user-defined>
    <meta:user-defined meta:name="DC.title">Kennisgeving besluit op aanvraag beschikking, Kerkstraat 133, 133-A, 135, 137, 139, 139-A, 139-B, 139-C, 139-D, 139-E 6267 EC Cadier en Keer, Limburgerstraat 102, 102-A, 102-B, 104 6267 CG Cadier en Keer</meta:user-defined>
    <meta:user-defined meta:name="OVERHEIDop.datumEindeReactietermijn">2026-07-08</meta:user-defined>
    <meta:user-defined meta:name="OVERHEIDop.terinzageleggingBG">https://jeleefomgeving.nl/inzien/823143910/30241863-3314-4aa5-9c48-b04fa2951463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328</meta:user-defined>
    <meta:user-defined meta:name="OVERHEIDop.GmbID/DC.identifier">gmb-2026-247328</meta:user-defined>
    <meta:user-defined meta:name="OVERHEIDop.versieInformatie"/>
  </office:meta>
</office:document-meta>
</file>