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inkenpeelweg 10, 5971NJ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een melding ontvangen waarvoor geen vergunningsplicht geldt voor de locatie Vinkenpeelweg 10, 5971NJ Grubbenvorst. De melding is geregistreerd onder zaaknummer Z2026-00003344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Op de locatie zal grond met de klasse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3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344</meta:user-defined>
    <meta:user-defined meta:name="DCTERMS.abstract">Betreft: Melding op locatie Vinkenpeelweg 10, 5971NJ Grubbenvorst</meta:user-defined>
    <dc:language>nl</dc:language>
    <meta:user-defined meta:name="OVERHEIDop.locatietype/OVERHEIDop.gebiedsmarkering">Vlak</meta:user-defined>
    <meta:user-defined meta:name="DC.title">Kennisgeving ontvangst melding, Vinkenpeelweg 10, 5971NJ Grubbenvors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25</meta:user-defined>
    <meta:user-defined meta:name="OVERHEIDop.GmbID/DC.identifier">gmb-2026-247325</meta:user-defined>
    <meta:user-defined meta:name="OVERHEIDop.versieInformatie"/>
  </office:meta>
</office:document-meta>
</file>