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lde Buorren 13, 8567 LG Oudemirdum: aanvraag omgevingsvergunning voor het uitbreiden van de woning. (Z.898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6 is een omgevingsvergunning aangevraagd voor deze locatie. De aanvraag omvat het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732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2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2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8253</meta:user-defined>
    <dc:language>nl</dc:language>
    <meta:user-defined meta:name="OVERHEIDop.locatietype/OVERHEIDop.gebiedsmarkering">Punt</meta:user-defined>
    <meta:user-defined meta:name="DC.title">De Alde Buorren 13, 8567 LG Oudemirdum: aanvraag omgevingsvergunning voor het uitbreiden van de woning. (Z.898253)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321</meta:user-defined>
    <meta:user-defined meta:name="OVERHEIDop.GmbID/DC.identifier">gmb-2026-247321</meta:user-defined>
    <meta:user-defined meta:name="OVERHEIDop.versieInformatie"/>
  </office:meta>
</office:document-meta>
</file>