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woning, Deventer E 13542, Menstraat 23,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6</text:p>
            <text:p text:style-name="common-al">
            <text:span text:style-name="nadrukvet">Locatie:</text:span> Deventer E 13542, Menstraat 23, 7411EX Deventer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Z2026-00004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13</meta:user-defined>
    <meta:user-defined meta:name="DCTERMS.abstract">het verduurzam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duurzamen van de woning, Deventer E 13542, Menstraat 23, 7411EX 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09</meta:user-defined>
    <meta:user-defined meta:name="OVERHEIDop.GmbID/DC.identifier">gmb-2026-247309</meta:user-defined>
    <meta:user-defined meta:name="OVERHEIDop.versieInformatie"/>
  </office:meta>
</office:document-meta>
</file>