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ezelderweg 17, 6287 AL Eys</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9 mei 2026 een besluit genomen op de aanvraag met zaaknummer Z2026-00000163 voor het verbouwen en uitbreiden van het woonhuis en het plaatsen van een erker op de locatie Wezelderweg 17, 6287 AL Eys. De vergunning is <text:span text:style-name="nadrukvet">verleend </text:span>en op 19 mei 2026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item text:style-override="id1-3-2-1-1-3-3">
                <text:number>•</text:number>
                <text:p text:style-name="al">Bouwactiviteit (technisch)</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
            <text:span text:style-name="nadrukvet">De BOPA wordt verleend voor het verbouwen en uitbreiden van het woonhuis en het plaatsen van een erker.</text:span>
          </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fficielebekendmakingen.nl/" xlink:type="simple">www.officielebekendmakingen.nl </text:a> (de bijbehorende documenten zijn bij het publicatieblad, aan de linkerzijde onder de kop "Bekijk documenten" beschikbaar).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730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0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63</meta:user-defined>
    <meta:user-defined meta:name="DCTERMS.abstract">Betreft: Beschikking op aanvraag op de locatie, Wezelderweg 17, 6287 AL Eys</meta:user-defined>
    <dc:language>nl</dc:language>
    <meta:user-defined meta:name="OVERHEIDop.locatietype/OVERHEIDop.gebiedsmarkering">Vlak</meta:user-defined>
    <meta:user-defined meta:name="DC.title">Kennisgeving besluit op Omgevingsvergunning, Wezelderweg 17, 6287 AL Eys</meta:user-defined>
    <meta:user-defined meta:name="DCTERMS.W3CDTF/DCTERMS.available">2026-05-27</meta:user-defined>
    <meta:user-defined meta:name="DCTERMS.W3CDTF/OVERHEIDop.jaargang">2026</meta:user-defined>
    <meta:user-defined meta:name="OVERHEIDop.publicationIssue">247306</meta:user-defined>
    <meta:user-defined meta:name="OVERHEIDop.GmbID/DC.identifier">gmb-2026-247306</meta:user-defined>
    <meta:user-defined meta:name="OVERHEIDop.versieInformatie"/>
  </office:meta>
</office:document-meta>
</file>