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woning naast Balloo 13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Balloo, naast Balloo 13, 9458 TA, bouwen nieuwbouwwoning (ontvangen 18-1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7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bouwwoning naast Balloo 13 te Balloo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73</meta:user-defined>
    <meta:user-defined meta:name="OVERHEIDop.GmbID/DC.identifier">gmb-2026-2473</meta:user-defined>
    <meta:user-defined meta:name="OVERHEIDop.versieInformatie"/>
  </office:meta>
</office:document-meta>
</file>