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 Kloosterakker (Ploeg) kavel 480 te Assen,  (ASN00) Q 8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80 te Assen,  (ASN00) Q 8092  </text:span>
          </text:p>
            <text:p text:style-name="common-al">De gemeente Assen heeft een omgevingsvergunning verleend. De gemeente geeft hiermee toestemming voor het bouwen van een woning  aan de Kloosterakker (Ploeg) kavel 480 te Assen,  (ASN00) Q 80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2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72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 Kloosterakker (Ploeg) kavel 480 te Assen,  (ASN00) Q 8092</meta:user-defined>
    <meta:user-defined meta:name="DCTERMS.W3CDTF/DCTERMS.available">2026-05-27</meta:user-defined>
    <meta:user-defined meta:name="DCTERMS.W3CDTF/OVERHEIDop.jaargang">2026</meta:user-defined>
    <meta:user-defined meta:name="OVERHEIDop.publicationIssue">247299</meta:user-defined>
    <meta:user-defined meta:name="OVERHEIDop.GmbID/DC.identifier">gmb-2026-247299</meta:user-defined>
    <meta:user-defined meta:name="OVERHEIDop.versieInformatie"/>
  </office:meta>
</office:document-meta>
</file>