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aanwijzingsbesluit haventak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8250-2026;</text:p>
            <text:p text:style-name="al">gelet op artikel 17, tweede lid van de Havenbeveiligingswet en titel 5.2 van de Algemene wet bestuursrecht,</text:p>
            <text:p text:style-name="al">gelet op artikel 1.9 van de Havenverordening gemeente Kampen, artikel 6:2, tweede lid van de Algemene plaatselijke verordening gemeente Kampen en artikel 231, tweede lid onder d van de Gemeentewet,</text:p>
            <text:p text:style-name="al">overwegende:</text:p>
            <text:list text:style-name="id1-3-2-1-1-6">
              <text:list-item text:style-override="id1-3-2-1-1-6-1">
                <text:number>-</text:number>
                <text:p text:style-name="al">dat de gemeente Kampen samen met de gemeenten Meppel en Zwolle deelneemt aan Port of Zwolle Coöperatie U.A. (POZ);</text:p>
              </text:list-item>
              <text:list-item text:style-override="id1-3-2-1-1-6-2">
                <text:number>-</text:number>
                <text:p text:style-name="al">dat het college heeft besloten de gemeentelijke taken van de havenmeester te laten uitvoeren door POZ;</text:p>
              </text:list-item>
              <text:list-item text:style-override="id1-3-2-1-1-6-3">
                <text:number>-</text:number>
                <text:p text:style-name="al">dat het in verband met het uitvoeren van deze taken door POZ noodzakelijk is om de havenmeesters die werkzaam zijn bij of voor POZ aan te wijzen in de hoedanigheid van toezichthouder, havenmeester en gemeenteambtenaar belast met heffing en invordering van haven- en kadegelden;</text:p>
              </text:list-item>
            </text:list>
            <text:p text:style-name="al">besluit vast te stellen het</text:p>
            <text:p text:style-name="al">
            <text:span text:style-name="nadrukvet">Extern aanwijzingsbesluit haventak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text:span>
            </text:p>
            <text:p text:style-name="al">Het college besluit de havenmeesters die werkzaam zijn bij of voor POZ aan te wijzen als:</text:p>
            <text:list text:style-name="id1-3-2-2-1-3">
              <text:list-item text:style-override="id1-3-2-2-1-3-1">
                <text:number>a.</text:number>
                <text:p text:style-name="al">toezichthouder als bedoeld in artikel 17, tweede lid van de Havenbeveiligingswet;</text:p>
              </text:list-item>
              <text:list-item text:style-override="id1-3-2-2-1-3-2">
                <text:number>b.</text:number>
                <text:p text:style-name="al">havenmeester als bedoeld in artikel 1.9 van de Havenverordening gemeente Kampen;</text:p>
              </text:list-item>
              <text:list-item text:style-override="id1-3-2-2-1-3-3">
                <text:number>c.</text:number>
                <text:p text:style-name="al">toezichthouder als bedoeld in artikel 6:2, tweede lid van de Algemene plaatselijke verordening gemeente Kampen, alsmede als havenmeester als bedoeld in nadere regels die op basis van deze verordening zijn/worden vastgesteld;</text:p>
              </text:list-item>
              <text:list-item text:style-override="id1-3-2-2-1-3-4">
                <text:number>d.</text:number>
                <text:p text:style-name="al">gemeenteambtenaar belast met heffing en invordering van belastingen als bedoeld in artikel 231, tweede lid onder d van de Gemeentewet voor zover het betreft de Verordening haven- en kadegelden gemeente Kampen.</text:p>
              </text:list-item>
            </text:list>
          </text:section>
          <text:section text:name="artikel_id1-3-2-2-2" text:style-name="artikel">
            <text:p text:style-name="artikel_kop_titel"><text:span text:style-name="artikel_kop_label">Artikel</text:span> <text:span text:style-name="artikel_kop_nr">2  </text:span> 
              <text:span text:style-name="nadrukvet">Reikwijdte en beperking aanwijzing</text:span>
            </text:p>
            <text:list text:style-name="id1-3-2-2-2-2">
              <text:list-item text:style-override="id1-3-2-2-2-2-1">
                <text:number>1.</text:number>
                <text:p text:style-name="al">Bij de uitoefening van taken in hoedanigheid als bedoeld in artikel 1 wordt in acht genomen wat daaromtrent in wet- en regelgeving, richtlijnen enzovoorts – waaronder verordening, nadere regels en beleidsregels van de gemeente Kampen – wordt bepaald.</text:p>
              </text:list-item>
              <text:list-item text:style-override="id1-3-2-2-2-2-2">
                <text:number>2.</text:number>
                <text:p text:style-name="al">De aangewezen havenmeester onthoudt zich van optreden in een hoedanigheid als bedoeld in artikel 1 indien hij/zij een persoonlijk belang heeft bij de aangelegenheid.</text:p>
              </text:list-item>
            </text:list>
          </text:section>
          <text:section text:name="artikel_id1-3-2-2-3" text:style-name="artikel">
            <text:p text:style-name="artikel_kop_titel"><text:span text:style-name="artikel_kop_label">Artikel</text:span> <text:span text:style-name="artikel_kop_nr">3  </text:span> 
              <text:span text:style-name="nadrukvet">Informatieverstrekking</text:span>
            </text:p>
            <text:p text:style-name="al">Het college van burgemeester en wethouders kan zich door de aangewezen havenmeester laten informeren over de krachtens onderhavig besluit genomen beslissingen, feitelijke handelingen en gedragingen.</text:p>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it besluit treedt in werking op 1 mei 2026. Voor zover bekendmaking van dit besluit plaatsvindt op of na 1 mei 2026 treedt dit besluit in werking op de dag na bekendmaking met terugwerkende kracht tot en met 1 mei 2026.</text:p>
            <text:p text:style-name="al"/>
          </text:section>
        </text:section>
        <text:section text:name="regeling-sluiting_id1-3-2-3" text:style-name="regeling-sluiting">
          <text:section text:name="slotformulering_id1-3-2-3-1" text:style-name="slotformulering">
            <text:p text:style-name="al">Aldus vastgesteld in de collegevergadering van 19 mei 2026.</text:p>
            <text:p text:style-name="al"/>
          </text:section>
          <text:section text:name="ondertekening_id1-3-2-3-2">
            <text:p><text:span text:style-name="functie">Burgemeester en wethouders van de gemeente Kampen,</text:span></text:p>
            <text:p><text:span text:style-name="ondertekening_naam">
            <text:span text:style-name="achternaam">N.J. Middelbos,</text:span>
          </text:span></text:p>
            <text:p><text:span text:style-name="functie">secretaris</text:span></text:p>
            <text:p><text:span text:style-name="ondertekening_naam">
            <text:span text:style-name="achternaam">S. de Rouw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2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7, tweede lid, van de Havenbeveiligingswet]|[1.0:c:BWBR0016991&amp;artikel=17&amp;lid=2&amp;g=2024-01-01</meta:user-defined>
    <meta:user-defined meta:name="DC.source">titel 5.2 van de Algemene wet bestuursrecht]|[1.0:c:BWBR0005537&amp;titeldeel=5.2&amp;g=2026-01-01</meta:user-defined>
    <meta:user-defined meta:name="DC.source">Havenverordening gemeente Kampen]|[https://lokaleregelgeving.overheid.nl/CVDR667268</meta:user-defined>
    <meta:user-defined meta:name="DC.source">Algemene plaatselijke verordening Kampen]|[https://lokaleregelgeving.overheid.nl/CVDR726482</meta:user-defined>
    <meta:user-defined meta:name="DC.source">artikel 231, tweede lid, van de Gemeentewet]|[1.0:c:BWBR0005416&amp;artikel=231&amp;lid=2&amp;g=2026-03-21</meta:user-defined>
    <meta:user-defined meta:name="OVERHEIDop.referentienummer">28250-2026</meta:user-defined>
    <meta:user-defined meta:name="DCTERMS.alternative">Extern aanwijzingsbesluit haventaken gemeente Kampen</meta:user-defined>
    <dc:language>nl</dc:language>
    <meta:user-defined meta:name="OVERHEIDop.locatietype/OVERHEIDop.gebiedsmarkering">Gemeente</meta:user-defined>
    <meta:user-defined meta:name="DC.title">Extern aanwijzingsbesluit haventaken gemeente Kampen</meta:user-defined>
    <meta:user-defined meta:name="DCTERMS.W3CDTF/DCTERMS.available">2026-06-02</meta:user-defined>
    <meta:user-defined meta:name="DCTERMS.W3CDTF/OVERHEIDop.jaargang">2026</meta:user-defined>
    <meta:user-defined meta:name="OVERHEIDop.publicationIssue">247295</meta:user-defined>
    <meta:user-defined meta:name="OVERHEIDop.betreftRegeling">CVDR762065_1</meta:user-defined>
    <meta:user-defined meta:name="OVERHEIDop.GmbID/DC.identifier">gmb-2026-247295</meta:user-defined>
    <meta:user-defined meta:name="xs:date/OVERHEIDop.startdatum">2026-06-03</meta:user-defined>
    <meta:user-defined meta:name="OVERHEIDop.versieInformatie"/>
  </office:meta>
</office:document-meta>
</file>