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de omgevingsvergunning (nummer 417112) voor het plaatsen van vier tijdelijke (tot 16 augustus 2030) noodlokalen aan Gouden Uillaan 36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Burgemeester en wethouders van de gemeente Lansingerland maken bekend dat zij de volgende vergunning hebben verleend:</text:p>
            <text:p text:style-name="common-al">Soort publicatie: Verleende omgevingsvergunning reguliere procedure</text:p>
            <text:p text:style-name="common-al">1799365 Gouden Uillaan 36, 2652 KJ Berkel en Rodenrijs.</text:p>
            <text:p text:style-name="common-al">Het verlengen van de omgevingsvergunning (nummer 417112) voor het plaatsen van vier tijdelijke (tot 16 augustus 2030) noodlokalen (verzonden 19-05-2026).</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7294</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294</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294</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99365 </meta:user-defined>
    <dc:language>nl</dc:language>
    <meta:user-defined meta:name="OVERHEIDop.locatietype/OVERHEIDop.gebiedsmarkering">Adres</meta:user-defined>
    <meta:user-defined meta:name="DC.title">Toestemming voor het verlengen van de omgevingsvergunning (nummer 417112) voor het plaatsen van vier tijdelijke (tot 16 augustus 2030) noodlokalen aan Gouden Uillaan 36 te Berkel en Rodenrijs</meta:user-defined>
    <meta:user-defined meta:name="DCTERMS.W3CDTF/DCTERMS.available">2026-05-27</meta:user-defined>
    <meta:user-defined meta:name="DCTERMS.W3CDTF/OVERHEIDop.jaargang">2026</meta:user-defined>
    <meta:user-defined meta:name="OVERHEIDop.publicationIssue">247294</meta:user-defined>
    <meta:user-defined meta:name="OVERHEIDop.GmbID/DC.identifier">gmb-2026-247294</meta:user-defined>
    <meta:user-defined meta:name="OVERHEIDop.versieInformatie"/>
  </office:meta>
</office:document-meta>
</file>