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tweg 19 en 19A,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voor een omgevingsvergunning met zaaknummer <text:span text:style-name="nadrukvet">34601-2026</text:span>.</text:p>
            <text:p text:style-name="common-al">De zaak betreft locatie Voortweg 19 en 19A, 5406 VG Uden en heeft de omschrijving het "verplaatsen van een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2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2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46012026</meta:user-defined>
    <meta:user-defined meta:name="DCTERMS.abstract">verplaatsen van een uitweg</meta:user-defined>
    <dc:language>nl</dc:language>
    <meta:user-defined meta:name="OVERHEIDop.locatietype/OVERHEIDop.gebiedsmarkering">Vlak</meta:user-defined>
    <meta:user-defined meta:name="DC.title">Besluit aanvraag omgevingsvergunning Voortweg 19 en 19A, 5406 VG Uden</meta:user-defined>
    <meta:user-defined meta:name="DCTERMS.W3CDTF/DCTERMS.available">2026-05-27</meta:user-defined>
    <meta:user-defined meta:name="DCTERMS.W3CDTF/OVERHEIDop.jaargang">2026</meta:user-defined>
    <meta:user-defined meta:name="OVERHEIDop.publicationIssue">247290</meta:user-defined>
    <meta:user-defined meta:name="OVERHEIDop.GmbID/DC.identifier">gmb-2026-247290</meta:user-defined>
    <meta:user-defined meta:name="OVERHEIDop.versieInformatie"/>
  </office:meta>
</office:document-meta>
</file>