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sdagstraat 19-H 1073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Mesdagstraat 19-H 1073HH Amsterdam</text:p>
            <text:p text:style-name="common-al">Datum ontvangst: 07-01-2026</text:p>
            <text:p text:style-name="common-al">Zaaknummer: Z2026-000743</text:p>
            <text:p text:style-name="common-al">DSO-nummer: 20260107014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2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74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sdagstraat 19-H 1073HH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29</meta:user-defined>
    <meta:user-defined meta:name="OVERHEIDop.GmbID/DC.identifier">gmb-2026-24729</meta:user-defined>
    <meta:user-defined meta:name="OVERHEIDop.versieInformatie"/>
  </office:meta>
</office:document-meta>
</file>