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appartementen blok A,B en C en realiseren in- en uitrit Wadenoijenlaan 29 t/m 81-0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appartementen blok A,B en C en realiseren in- en uitrit Wadenoijenlaan 29 t/m 81-04 Tiel, verzenddatum 15-5-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7 mei 2026</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728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8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8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DCTERMS.abstract">Toestemming voor nieuwbouw appartementen blok A,B en C en realiseren in- en uitrit Wadenoijenlaan 29 t/m 81-04 Tiel, verzenddatum 15-5-2026.  </meta:user-defined>
    <dc:language>nl</dc:language>
    <meta:user-defined meta:name="OVERHEIDop.locatietype/OVERHEIDop.gebiedsmarkering">Adres</meta:user-defined>
    <meta:user-defined meta:name="OVERHEIDop.locatietype/OVERHEIDop.gebiedsmarkering">Adres</meta:user-defined>
    <meta:user-defined meta:name="DC.title">Toestemming voor nieuwbouw appartementen blok A,B en C en realiseren in- en uitrit Wadenoijenlaan 29 t/m 81-04 Tiel</meta:user-defined>
    <meta:user-defined meta:name="DCTERMS.W3CDTF/DCTERMS.available">2026-05-27</meta:user-defined>
    <meta:user-defined meta:name="DCTERMS.W3CDTF/OVERHEIDop.jaargang">2026</meta:user-defined>
    <meta:user-defined meta:name="OVERHEIDop.publicationIssue">247288</meta:user-defined>
    <meta:user-defined meta:name="OVERHEIDop.GmbID/DC.identifier">gmb-2026-247288</meta:user-defined>
    <meta:user-defined meta:name="OVERHEIDop.versieInformatie"/>
  </office:meta>
</office:document-meta>
</file>