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Beachtoernooi Hulzense Boys.</text:p>
      <text:section text:name="zakelijke-mededeling_id1-3-2" text:style-name="zakelijke-mededeling">
        <text:section text:name="zakelijke-mededeling-tekst_id1-3-2-1" text:style-name="zakelijke-mededeling-tekst">
          <text:section text:name="tekst_id1-3-2-1-1" text:style-name="tekst">
            <text:p text:style-name="common-al">Wij hebben op 22 mei 2026 een besluit genomen op de aanvraag met zaaknummer Z2026-00000864 voor het organiseren van Beachtoernooi Hulzense Boys op de locatie G.H. Kappertstraat 45 in Nijverdal. De vergunning is verleend.</text:p>
            <text:p text:style-name="common-al">Het evenement vindt plaats op de volgende datums en tijden:</text:p>
            <text:p text:style-name="common-al">• 18 juni 2026 van 18:00 uur tot 19 juni 2026 00:30 uur</text:p>
            <text:p text:style-name="common-al">• 19 juni 2026 van 09:00 uur tot 20 juni 2026 00:30 uur</text:p>
            <text:p text:style-name="common-al">• 20 juni 2026 van 11:00 uur tot 21 juni 2026 01: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728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8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64</meta:user-defined>
    <meta:user-defined meta:name="DCTERMS.abstract">Betreft: Beschikking op aanvraag voor het organiseren van Beachtoernooi Hulzense Boys op locatie G.H. Kappertstraat 45 in Nijverdal</meta:user-defined>
    <dc:language>nl</dc:language>
    <meta:user-defined meta:name="OVERHEIDop.locatietype/OVERHEIDop.gebiedsmarkering">Vlak</meta:user-defined>
    <meta:user-defined meta:name="DC.title">Kennisgeving besluit op aanvraag voor het organiseren van Beachtoernooi Hulzense Boys.</meta:user-defined>
    <meta:user-defined meta:name="DCTERMS.W3CDTF/DCTERMS.available">2026-05-27</meta:user-defined>
    <meta:user-defined meta:name="DCTERMS.W3CDTF/OVERHEIDop.jaargang">2026</meta:user-defined>
    <meta:user-defined meta:name="OVERHEIDop.publicationIssue">247287</meta:user-defined>
    <meta:user-defined meta:name="OVERHEIDop.GmbID/DC.identifier">gmb-2026-247287</meta:user-defined>
    <meta:user-defined meta:name="OVERHEIDop.versieInformatie"/>
  </office:meta>
</office:document-meta>
</file>