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een tijdelijke in-/uitrit (Z2026-00001391), Molenweg tegenover Jan Verrijt 2 t/m 14 (even) (perceel MSR00 H 42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mei 2026.</text:p>
            <text:p text:style-name="common-al">
            <text:span text:style-name="nadrukvet">Dossiernummer: </text:span>Z2026-00002962</text:p>
            <text:p text:style-name="common-al">
            <text:span text:style-name="nadrukvet">Omschrijving: </text:span>het wijzigen van een tijdelijke in-/uitrit (Z2026-00001391)</text:p>
            <text:p text:style-name="common-al">
            <text:span text:style-name="nadrukvet">Locatie: </text:span>Molenweg tegenover Jan Verrijt 2 t/m 14 (even) (perceel MSR00 H 4235)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27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962</meta:user-defined>
    <meta:user-defined meta:name="DCTERMS.abstract">Molenweg tegenover Jan Verrijt 2 t/m 14 (even) (perceel MSR00 H 4235) te Monster</meta:user-defined>
    <dc:language>nl</dc:language>
    <meta:user-defined meta:name="OVERHEIDop.locatietype/OVERHEIDop.gebiedsmarkering">Vlak</meta:user-defined>
    <meta:user-defined meta:name="DC.title">Verlenging beslistermijn voor het wijzigen van een tijdelijke in-/uitrit (Z2026-00001391), Molenweg tegenover Jan Verrijt 2 t/m 14 (even) (perceel MSR00 H 4235) te Monster</meta:user-defined>
    <meta:user-defined meta:name="DCTERMS.W3CDTF/DCTERMS.available">2026-05-27</meta:user-defined>
    <meta:user-defined meta:name="DCTERMS.W3CDTF/OVERHEIDop.jaargang">2026</meta:user-defined>
    <meta:user-defined meta:name="OVERHEIDop.publicationIssue">247270</meta:user-defined>
    <meta:user-defined meta:name="OVERHEIDop.GmbID/DC.identifier">gmb-2026-247270</meta:user-defined>
    <meta:user-defined meta:name="OVERHEIDop.versieInformatie"/>
  </office:meta>
</office:document-meta>
</file>