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4575, het uitbreiden van de woning Rozenstraat 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4-2026 10:3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26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6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6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4575</meta:user-defined>
    <meta:user-defined meta:name="DCTERMS.abstract">het uitbreiden van de woning Rozenstraat 8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4575, het uitbreiden van de woning Rozenstraat 8 te Almelo.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264</meta:user-defined>
    <meta:user-defined meta:name="OVERHEIDop.GmbID/DC.identifier">gmb-2026-247264</meta:user-defined>
    <meta:user-defined meta:name="OVERHEIDop.versieInformatie"/>
  </office:meta>
</office:document-meta>
</file>