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kenburgerweg 4, 6321 GE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aanvraag ontvangen voor het isoleren van de kopgevel op de locatie Valkenburgerweg 4, 6321 GE Wijlre. De aanvraag is geregistreerd onder zaaknummer Z2026-0000030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726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2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meta:user-defined meta:name="DCTERMS.abstract">Betreft: Aanvraag op de locatie Valkenburgerweg 4, 6321 GE Wijlre</meta:user-defined>
    <dc:language>nl</dc:language>
    <meta:user-defined meta:name="OVERHEIDop.locatietype/OVERHEIDop.gebiedsmarkering">Vlak</meta:user-defined>
    <meta:user-defined meta:name="DC.title">Kennisgeving ontvangst aanvraag omgevingsvergunning, Valkenburgerweg 4, 6321 GE Wijlr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263</meta:user-defined>
    <meta:user-defined meta:name="OVERHEIDop.GmbID/DC.identifier">gmb-2026-247263</meta:user-defined>
    <meta:user-defined meta:name="OVERHEIDop.versieInformatie"/>
  </office:meta>
</office:document-meta>
</file>