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splitsen van een vrijstaande woning in twee naast elkaar gelegen zelfstandige woonfuncties op de locatie Oude Maasdijk 7 te Dreumel zaaknummer ODR2606498</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splitsen van een vrijstaande woning in twee naast elkaar gelegen zelfstandige woonfuncties aan de Oude Maasdijk 7 te Dreu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4 mei 2026. De gemeente neemt daarover waarschijnlijk 29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4726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6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6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splitsen van een vrijstaande woning in twee naast elkaar gelegen zelfstandige woonfuncties op de locatie Oude Maasdijk 7 te Dreumel zaaknummer ODR2606498</meta:user-defined>
    <meta:user-defined meta:name="DCTERMS.W3CDTF/DCTERMS.available">2026-05-27</meta:user-defined>
    <meta:user-defined meta:name="DCTERMS.W3CDTF/OVERHEIDop.jaargang">2026</meta:user-defined>
    <meta:user-defined meta:name="OVERHEIDop.publicationIssue">247261</meta:user-defined>
    <meta:user-defined meta:name="OVERHEIDop.GmbID/DC.identifier">gmb-2026-247261</meta:user-defined>
    <meta:user-defined meta:name="OVERHEIDop.versieInformatie"/>
  </office:meta>
</office:document-meta>
</file>