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A-evenement op grond van de Algemene Plaatselijke Verordening, Prinses Beatrixhaven en Prins Willem-Alexanderhave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.</text:number>
                <text:p text:style-name="al">voor het organiseren van een Ledendag op 13 juni 2026 van 13:30 tot 16:00 uur aan de Prinses Beatrixhaven en de Prins Willem-Alexanderhaven in Yerseke.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72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, melding A-evenement op grond van de Algemene Plaatselijke Verordening, Prinses Beatrixhaven en Prins Willem-Alexanderhaven in Yersek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60</meta:user-defined>
    <meta:user-defined meta:name="OVERHEIDop.GmbID/DC.identifier">gmb-2026-247260</meta:user-defined>
    <meta:user-defined meta:name="OVERHEIDop.versieInformatie"/>
  </office:meta>
</office:document-meta>
</file>