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puinbreken Molenweg 24, 7448R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Molenweg 24, 7448RE Haarle een milieumelding afgehandeld. De melding is geregistreerd onder zaaknummer Z2026-00001539.</text:p>
            <text:p text:style-name="common-al">De melding heeft betrekking op mobiel puinbreken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725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5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5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39</meta:user-defined>
    <meta:user-defined meta:name="DCTERMS.abstract">Betreft: Melding op locatie Molenweg 24, 7448RE Haarle</meta:user-defined>
    <dc:language>nl</dc:language>
    <meta:user-defined meta:name="OVERHEIDop.locatietype/OVERHEIDop.gebiedsmarkering">Punt</meta:user-defined>
    <meta:user-defined meta:name="DC.title">Kennisgeving Melding mobiel puinbreken Molenweg 24, 7448RE Haarl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253</meta:user-defined>
    <meta:user-defined meta:name="OVERHEIDop.GmbID/DC.identifier">gmb-2026-247253</meta:user-defined>
    <meta:user-defined meta:name="OVERHEIDop.versieInformatie"/>
  </office:meta>
</office:document-meta>
</file>