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ngelenweg naast 162, Oss,  (BHM00) C 1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naast 162, Oss,  (BHM00) C 1519</text:span>
          </text:p>
            <text:p text:style-name="common-al">
            <text:span text:style-name="nadrukvet">2026-0041 Nieuwbouw bedrijfsunits Angelenweg,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352</text:span>
          </text:p>
            <text:p text:style-name="common-al">
            
          </text:p>
            <text:p text:style-name="common-al">Burgemeester en wethouders hebben een omgevingsvergunning verleend. Op 22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2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21352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Omgevingsvergunning verleend: Angelenweg naast 162, Oss,  (BHM00) C 151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51</meta:user-defined>
    <meta:user-defined meta:name="OVERHEIDop.GmbID/DC.identifier">gmb-2026-247251</meta:user-defined>
    <meta:user-defined meta:name="OVERHEIDop.versieInformatie"/>
  </office:meta>
</office:document-meta>
</file>