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bruikname gemeentegrond  Burgemeester Kootlaan 127, - Ingebruikname gemeentegrond plaats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299</text:p>
            <text:p text:style-name="common-al">Soort aanvraag: Ingebruikname gemeentegrond vergunning</text:p>
            <text:p text:style-name="common-al">Ontvangstdatum: 21 mei 2026</text:p>
            <text:p text:style-name="common-al">Omschrijving: Ingebruikname gemeentegrond vergunning</text:p>
            <text:p text:style-name="common-al">Locatie: De container komt op een parkeerplaats tegenover Burgemeester Kootlaan 127, zie BSA in bijlag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4724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4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4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299</meta:user-defined>
    <meta:user-defined meta:name="DCTERMS.abstract">Aanvraag Ingebruikname gemeentegrond vergunning De container komt op een parkeerplaats tegenover Burgemeester Kootlaan 127, zie BSA in bijlage. - Ingebruikname gemeentegrond vergunning</meta:user-defined>
    <dc:language>nl</dc:language>
    <meta:user-defined meta:name="OVERHEIDop.locatietype/OVERHEIDop.gebiedsmarkering">Punt</meta:user-defined>
    <meta:user-defined meta:name="OVERHEIDop.locatietype/OVERHEIDop.gebiedsmarkering">Vlak</meta:user-defined>
    <meta:user-defined meta:name="DC.title">Aanvraag Ingebruikname gemeentegrond  Burgemeester Kootlaan 127, - Ingebruikname gemeentegrond plaatsen afvalcontainer</meta:user-defined>
    <meta:user-defined meta:name="DCTERMS.W3CDTF/DCTERMS.available">2026-05-27</meta:user-defined>
    <meta:user-defined meta:name="DCTERMS.W3CDTF/OVERHEIDop.jaargang">2026</meta:user-defined>
    <meta:user-defined meta:name="OVERHEIDop.publicationIssue">247248</meta:user-defined>
    <meta:user-defined meta:name="OVERHEIDop.GmbID/DC.identifier">gmb-2026-247248</meta:user-defined>
    <meta:user-defined meta:name="OVERHEIDop.versieInformatie"/>
  </office:meta>
</office:document-meta>
</file>