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aanbouwen van de garage tot woonruimte op de locatie Viermorgen 40 te Beuningen Gld zaaknummer Z26AB.02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1 mei 2026 </text:p>
            <text:p text:style-name="common-al">
            <text:span text:style-name="nadrukvet">DSO-kenmerk:</text:span> 2026032500400</text:p>
            <text:p text:style-name="common-al">
            <text:span text:style-name="nadrukvet">Voor:</text:span> het verbouwen en aanbouwen van de garage tot woonruimte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Viermorgen 40 te Beuningen Gld </text:p>
            <text:p text:style-name="common-al">
            <text:span text:style-name="nadrukvet">Ons zaaknummer:</text:span> Z26AB.027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24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270</meta:user-defined>
    <dc:language>nl</dc:language>
    <meta:user-defined meta:name="DC.title">Toestemming voor het verbouwen en aanbouwen van de garage tot woonruimte op de locatie Viermorgen 40 te Beuningen Gld zaaknummer Z26AB.0270</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309</meta:user-defined>
    <meta:user-defined meta:name="OVERHEIDop.publicationIssue">247242</meta:user-defined>
    <meta:user-defined meta:name="OVERHEIDop.GmbID/DC.identifier">gmb-2026-247242</meta:user-defined>
    <meta:user-defined meta:name="OVERHEIDop.versieInformatie"/>
  </office:meta>
</office:document-meta>
</file>