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Bram Roza Festival  Workshop scholen </text:p>
            <text:p text:style-name="common-al">1 juni 2026 van 09.00 tot 16.00 uur  </text:p>
            <text:p text:style-name="common-al">2 juni 2026 van 09.00 tot 16.00 uur  </text:p>
            <text:p text:style-name="common-al">3 juni 2026 van 09.00 tot 16.00 uur  </text:p>
            <text:p text:style-name="common-al">4 juni 2026 van 09.00 tot 15.00 uur  </text:p>
            <text:p text:style-name="common-al">5 juni 2026 van 09.00 tot 11.00 uur </text:p>
            <text:p text:style-name="common-al">Festival</text:p>
            <text:p text:style-name="common-al">5 juni 2026 van 16.00 tot 00.00 uur op de locatie ‘t Gors, verzonden 19-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2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PV Evenementenvergunning Nieuw-Beijerland</meta:user-defined>
    <meta:user-defined meta:name="DCTERMS.W3CDTF/DCTERMS.available">2026-05-27</meta:user-defined>
    <meta:user-defined meta:name="DCTERMS.W3CDTF/OVERHEIDop.jaargang">2026</meta:user-defined>
    <meta:user-defined meta:name="OVERHEIDop.publicationIssue">247241</meta:user-defined>
    <meta:user-defined meta:name="OVERHEIDop.GmbID/DC.identifier">gmb-2026-247241</meta:user-defined>
    <meta:user-defined meta:name="OVERHEIDop.versieInformatie"/>
  </office:meta>
</office:document-meta>
</file>