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roomweide de Weide II (Kavel 147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6 heeft de gemeente een aanvraag omgevingsvergunning (regulier) ontvangen voor het perceel Droomweide de Weide II (Kavel 147) in Meerkerk. De aanvraag is geregistreerd onder zaaknummer OVR-2026-010070. De aanvraag betreft het bouwen van een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72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6-010070</meta:user-defined>
    <dc:language>nl</dc:language>
    <meta:user-defined meta:name="OVERHEIDop.locatietype/OVERHEIDop.gebiedsmarkering">Vlak</meta:user-defined>
    <meta:user-defined meta:name="DC.title">Ingekomen aanvraag omgevingsvergunning Droomweide de Weide II (Kavel 147) in Meerker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24</meta:user-defined>
    <meta:user-defined meta:name="OVERHEIDop.GmbID/DC.identifier">gmb-2026-24724</meta:user-defined>
    <meta:user-defined meta:name="OVERHEIDop.versieInformatie"/>
  </office:meta>
</office:document-meta>
</file>