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tijdelijk opslaan van grond op de locatie Eierkampseweg 0 te Echteld zaaknummer ODR260561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tijdelijk opslaan van grond aan de Eierkampseweg 0 te Echtel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april 2026. De gemeente neemt daarover waarschijnlijk 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23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3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3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tijdelijk opslaan van grond op de locatie Eierkampseweg 0 te Echteld zaaknummer ODR2605618</meta:user-defined>
    <meta:user-defined meta:name="DCTERMS.W3CDTF/DCTERMS.available">2026-05-27</meta:user-defined>
    <meta:user-defined meta:name="DCTERMS.W3CDTF/OVERHEIDop.jaargang">2026</meta:user-defined>
    <meta:user-defined meta:name="OVERHEIDop.publicationIssue">247238</meta:user-defined>
    <meta:user-defined meta:name="OVERHEIDop.GmbID/DC.identifier">gmb-2026-247238</meta:user-defined>
    <meta:user-defined meta:name="OVERHEIDop.versieInformatie"/>
  </office:meta>
</office:document-meta>
</file>