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d ‘Kempischebaan’</text:p>
      <text:section text:name="zakelijke-mededeling_id1-3-2" text:style-name="zakelijke-mededeling">
        <text:section text:name="zakelijke-mededeling-tekst_id1-3-2-1" text:style-name="zakelijke-mededeling-tekst">
          <text:section text:name="tekst_id1-3-2-1-1" text:style-name="tekst">
            <text:p text:style-name="common-al">Op grond van artikel 2.4 en 2.8 van de Omgevingswet maken burgemeester en wethouders van Valkenswaard bekend dat zij hebben besloten het TAM-omgevingsplan Hoofdstuk 22d ‘Kempischebaan’ gewijzigd vast te stellen en gedurende zes weken ter inzage te leggen.</text:p>
            <text:p text:style-name="common-al">
            <text:span text:style-name="nadrukvet">Plangebied</text:span>
          </text:p>
            <text:p text:style-name="common-al">In het plangebied worden 20 bungalows gesloopt om plaats te maken voor 41 nieuwe woningen in verschillende typen: 18 appartementen, 7 beneden-bovenwoningen (dus 14 woningen) en 9 rijwoningen (3 blokken van 3 woningen).</text:p>
            <text:p text:style-name="common-al">
            <text:span text:style-name="nadrukvet">Wijzigingen</text:span>
          </text:p>
            <text:p text:style-name="common-al">Er zijn wijzigingen aangebracht ten opzichte van het ontwerp TAM-omgevingsplan. Voor de concrete planwijzigingen wordt verwezen naar de ‘Nota van zienswijzen en ambtelijke wijzigingen TAM-omgevingsplan Kempischebaan’, die als bijlage bij de ruimtelijke motivering is opgenomen. </text:p>
            <text:p text:style-name="common-al">
            <text:span text:style-name="nadrukvet">Terinzagelegging</text:span>
          </text:p>
            <text:p text:style-name="common-al">De digitale versie van het vastgestelde TAM-omgevingsplan Hoofdstuk 22d ‘Kempischebaan’ (met NL.IMRO.0858.TAMkempischebaan-VA01) is van 28 mei 2026 tot en met 8 jul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span text:style-name="nadrukvet">Beroep</text:span>
          </text:p>
            <text:p text:style-name="common-al">Met ingang van 28 mei 2026 (tot en met 8 juli 2026) kan tegen het besluit tot vaststelling van het TAM-omgevingsplan beroep worden ingesteld. Het beroep dient te worden ingesteld bij de Afdeling bestuursrechtspraak van de Raad van State, Postbus 20019, 2500 EA Den Haag. Het beroepschrift moet voorzien zijn van naam en adres van de indiener, datum, een omschrijving van het besluit waartegen beroep is ingesteld, de gronden (motivering) van het beroep en tot slot de handtekening van indiener. Voor burgers bestaat de mogelijkheid om digitaal beroep in te stellen. De voorwaarden hiervoor zijn te vinden op www.raadvanstate.nl.</text:p>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7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section>
          <text:section text:name="ondertekening_id1-3-2-2-3">
            <text:p><text:span text:style-name="deze">de secretaris,</text:span></text:p>
          </text:section>
          <text:section text:name="ondertekening_id1-3-2-2-4">
            <text:p><text:span text:style-name="deze">drs. W.J.S.A. Weeterings MBA </text:span></text:p>
          </text:section>
          <text:section text:name="ondertekening_id1-3-2-2-5">
            <text:p><text:span text:style-name="deze">de burgemeester,</text:span></text:p>
          </text:section>
          <text:section text:name="ondertekening_id1-3-2-2-6">
            <text:p><text:span text:style-name="deze">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2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kempischebaan-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Hoofdstuk 22d ‘Kempischebaan’</meta:user-defined>
    <meta:user-defined meta:name="DCTERMS.W3CDTF/DCTERMS.available">2026-05-27</meta:user-defined>
    <meta:user-defined meta:name="DCTERMS.W3CDTF/OVERHEIDop.jaargang">2026</meta:user-defined>
    <meta:user-defined meta:name="OVERHEIDop.publicationIssue">247237</meta:user-defined>
    <meta:user-defined meta:name="OVERHEIDop.GmbID/DC.identifier">gmb-2026-247237</meta:user-defined>
    <meta:user-defined meta:name="OVERHEIDop.versieInformatie"/>
  </office:meta>
</office:document-meta>
</file>