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Hendrik de Liefdehof 11 te Culemborg zaaknummer ODR260667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aan de Hendrik de Liefdehof 1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mei 2026. De gemeente neemt daarover waarschijnlijk 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4723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3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3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Hendrik de Liefdehof 11 te Culemborg zaaknummer ODR2606671</meta:user-defined>
    <meta:user-defined meta:name="DCTERMS.W3CDTF/DCTERMS.available">2026-05-27</meta:user-defined>
    <meta:user-defined meta:name="DCTERMS.W3CDTF/OVERHEIDop.jaargang">2026</meta:user-defined>
    <meta:user-defined meta:name="OVERHEIDop.publicationIssue">247233</meta:user-defined>
    <meta:user-defined meta:name="OVERHEIDop.GmbID/DC.identifier">gmb-2026-247233</meta:user-defined>
    <meta:user-defined meta:name="OVERHEIDop.versieInformatie"/>
  </office:meta>
</office:document-meta>
</file>