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Lagardère Travel Retail Stations BV, Stationsplein 22-03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6-001526 </text:p>
            <text:p text:style-name="common-al"> Omschrijving: horecabedrijf Lagardère Travel Retail Stations BV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plein 22-03 5611AC Eindhoven</text:p>
              </text:list-item>
            </text:list>
            <text:p text:style-name="common-al"> Soort aanvraag: Exploitatievergunning openbare inrichting </text:p>
            <text:p text:style-name="common-al"> Besluit: Verleend onbepaalde tijd </text:p>
            <text:p text:style-name="common-al"> Besluitdatum: 22-05-2026 </text:p>
            <text:p text:style-name="common-al"> Heeft u direct belang bij deze beslissing? Dan kunt u binnen zes weken, na 2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23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526</meta:user-defined>
    <meta:user-defined meta:name="DCTERMS.abstract">horecabedrijf Lagardère Travel Retail Stations BV</meta:user-defined>
    <dc:language>nl</dc:language>
    <meta:user-defined meta:name="OVERHEIDop.locatietype/OVERHEIDop.gebiedsmarkering">Punt</meta:user-defined>
    <meta:user-defined meta:name="DC.title">Besluit op aanvraag: horecabedrijf Lagardère Travel Retail Stations BV, Stationsplein 22-03 5611AC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31</meta:user-defined>
    <meta:user-defined meta:name="OVERHEIDop.GmbID/DC.identifier">gmb-2026-247231</meta:user-defined>
    <meta:user-defined meta:name="OVERHEIDop.versieInformatie"/>
  </office:meta>
</office:document-meta>
</file>