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16-H 101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onder de aanbouw</text:p>
            <text:p text:style-name="common-al">Zaakadres: Oude Looiersstraat 16-H 1016VJ Amsterdam</text:p>
            <text:p text:style-name="common-al">Datum ontvangst: 14-04-2026</text:p>
            <text:p text:style-name="common-al">Zaaknummer: Z2026-016599</text:p>
            <text:p text:style-name="common-al">DSO-nummer: 2026041401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99</meta:user-defined>
    <meta:user-defined meta:name="DCTERMS.abstract">uitvoeren van funderingsherstel onder het achterhuis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16-H 1016VJ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27</meta:user-defined>
    <meta:user-defined meta:name="OVERHEIDop.GmbID/DC.identifier">gmb-2026-247227</meta:user-defined>
    <meta:user-defined meta:name="OVERHEIDop.versieInformatie"/>
  </office:meta>
</office:document-meta>
</file>