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vrijstaande woning op de locatie Negenmorgen 18, 7397P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6</text:p>
            <text:p text:style-name="common-al">Kenmerk: Z2026-0000086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722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62</meta:user-defined>
    <meta:user-defined meta:name="DCTERMS.abstract">Negenmorgen 18, 7397PC Nijbroek</meta:user-defined>
    <dc:language>nl</dc:language>
    <meta:user-defined meta:name="OVERHEIDop.locatietype/OVERHEIDop.gebiedsmarkering">Vlak</meta:user-defined>
    <meta:user-defined meta:name="DC.title">Bouwmelding (Wet kwaliteitsborging) voor het bouwen van een vrijstaande woning op de locatie Negenmorgen 18, 7397PC Nijbroe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25</meta:user-defined>
    <meta:user-defined meta:name="OVERHEIDop.GmbID/DC.identifier">gmb-2026-247225</meta:user-defined>
    <meta:user-defined meta:name="OVERHEIDop.versieInformatie"/>
  </office:meta>
</office:document-meta>
</file>