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tief besluit omgevingsvergunning en besluit verklaring van geen bedenkingen voor het bouwen van twee pluimveestallen, Hietland 4, 7244NW B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Hietland4Ba-OV42</text:span>
          </text:p>
            <text:p text:style-name="common-al"/>
            <text:p text:style-name="common-al">Burgemeester en wethouders van de gemeente Lochem maken bekend dat zij met toepassing van artikel 2.12, lid 1 onder a, sub 3° van de Wet algemene bepalingen omgevingsrecht (Wabo), een omgevingsvergunning hebben verleend voor:</text:p>
            <text:p text:style-name="common-al">Hietland 4, 7244NW Barchem, het bouwen van twee pluimveestallen, Z2023-01185</text:p>
            <text:p text:style-name="common-al"/>
            <text:p text:style-name="common-al">Tegen het ontwerpbesluit omgevingsvergunning is een zienswijze ingediend.</text:p>
            <text:p text:style-name="common-al">De definitieve omgevingsvergunning is op een tekstuele ambtshalve wijziging na ongewijzigd gebleven.</text:p>
            <text:p text:style-name="common-al"/>
            <text:p text:style-name="common-al">
            <text:span text:style-name="nadrukcur">Ter inzage</text:span>
          </text:p>
            <text:p text:style-name="common-al">De aanvraag, het besluit en de bijbehorende stukken zijn voor een ieder in te zien met ingang van 28 mei tot en met 8 juli 2026. De aanvraag, het besluit en de bijbehorende stukken kunnen gedurende de hiervoor genoemde termijn worden ingezien op de website <text:a xlink:href="https://omgevingswet.overheid.nl/regels-op-de-kaart/" xlink:type="simple">Regels op de kaart – Omgevingswet</text:a>. Als u bij de zoekterm het adres van de locatie, de naam van het bestemmingsplan of de code ‘<text:span text:style-name="nadrukcur">NL.IMRO.0262.buHietland4Ba-OV42</text:span>’ invoert, komt u direct bij het plan.</text:p>
            <text:p text:style-name="common-al"/>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Tegen het besluit kan binnen 6 weken na de dag van bekendmaking van het besluit beroep worden aangetekend. Het besluit is op 20 mei 2026 bekendgemaakt. Het beroepsschrift moet worden ingediend bij de Rechtbank Gelderland, locatie Arnhem, Postbus 9030, 6800 EM Arnhem. Voor het digitaal indienen van het beroepsschrift zie <text:a xlink:href="http://www.rechtspraak.nl" xlink:type="simple">www.rechtspraak.nl</text:a>.</text:p>
            <text:p text:style-name="common-al">Het besluit treedt in werking nadat de termijn voor het indienen van een beroepschrift is verstreken. Het indienen van een beroepsschrift schorst de werking van het besluit niet.</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text:p text:style-name="common-al">Het beroepsschrift moet zijn ondertekend en moet ten minste bevatten de naam en adres van de indiener, de dagtekening, een omschrijving van het besluit waartegen het beroep is gericht en de gronden (motivering) van het beroep.</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2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185 -  NL.IMRO.0262.buHietland4Ba-OV42</meta:user-defined>
    <meta:user-defined meta:name="DCTERMS.abstract">Z2023-01185 Hietland 4, 7244NW Barchem</meta:user-defined>
    <dc:language>nl</dc:language>
    <meta:user-defined meta:name="OVERHEIDop.locatietype/OVERHEIDop.gebiedsmarkering">Punt</meta:user-defined>
    <meta:user-defined meta:name="DC.title">Defintief besluit omgevingsvergunning en besluit verklaring van geen bedenkingen voor het bouwen van twee pluimveestallen, Hietland 4, 7244NW Barchem</meta:user-defined>
    <meta:user-defined meta:name="DCTERMS.W3CDTF/DCTERMS.available">2026-05-27</meta:user-defined>
    <meta:user-defined meta:name="DCTERMS.W3CDTF/OVERHEIDop.jaargang">2026</meta:user-defined>
    <meta:user-defined meta:name="OVERHEIDop.publicationIssue">247224</meta:user-defined>
    <meta:user-defined meta:name="OVERHEIDop.GmbID/DC.identifier">gmb-2026-247224</meta:user-defined>
    <meta:user-defined meta:name="OVERHEIDop.versieInformatie"/>
  </office:meta>
</office:document-meta>
</file>