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5/254658, het afwijken van regels in het omgevingsplan (t.b.v. kamerbewoning) Keimpemahuis 11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0-05-2026.</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21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1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1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4658</meta:user-defined>
    <meta:user-defined meta:name="DCTERMS.abstract">het afwijken van regels in het omgevingsplan (t.b.v. kamerbewoning) Keimpemahuis 11 te Almelo</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met reguliere procedure, zaaknummer Z/25/254658, het afwijken van regels in het omgevingsplan (t.b.v. kamerbewoning) Keimpemahuis 11 te Almelo.</meta:user-defined>
    <meta:user-defined meta:name="DCTERMS.W3CDTF/DCTERMS.available">2026-05-27</meta:user-defined>
    <meta:user-defined meta:name="DCTERMS.W3CDTF/OVERHEIDop.jaargang">2026</meta:user-defined>
    <meta:user-defined meta:name="OVERHEIDop.publicationIssue">247216</meta:user-defined>
    <meta:user-defined meta:name="OVERHEIDop.GmbID/DC.identifier">gmb-2026-247216</meta:user-defined>
    <meta:user-defined meta:name="OVERHEIDop.versieInformatie"/>
  </office:meta>
</office:document-meta>
</file>