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boom op de locatie Zomertaling 0 te Culemborg zaaknummer ODR260567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boom aan de Zomertaling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april 2026. De gemeente neemt daarover waarschijnlijk 1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72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kappen van een boom op de locatie Zomertaling 0 te Culemborg zaaknummer ODR2605678</meta:user-defined>
    <meta:user-defined meta:name="DCTERMS.W3CDTF/DCTERMS.available">2026-05-27</meta:user-defined>
    <meta:user-defined meta:name="DCTERMS.W3CDTF/OVERHEIDop.jaargang">2026</meta:user-defined>
    <meta:user-defined meta:name="OVERHEIDop.publicationIssue">247211</meta:user-defined>
    <meta:user-defined meta:name="OVERHEIDop.GmbID/DC.identifier">gmb-2026-247211</meta:user-defined>
    <meta:user-defined meta:name="OVERHEIDop.versieInformatie"/>
  </office:meta>
</office:document-meta>
</file>