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aanbouw aan de achtergevel van de woning op de locatie Smetanastraat 1 te Culemborg zaaknummer ODR260610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een aanbouw aan de achtergevel van de woning aan de Smetanastraat 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april 2026. De gemeente neemt daarover waarschijnlijk 21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2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aanbouw aan de achtergevel van de woning op de locatie Smetanastraat 1 te Culemborg zaaknummer ODR2606105</meta:user-defined>
    <meta:user-defined meta:name="DCTERMS.W3CDTF/DCTERMS.available">2026-05-27</meta:user-defined>
    <meta:user-defined meta:name="DCTERMS.W3CDTF/OVERHEIDop.jaargang">2026</meta:user-defined>
    <meta:user-defined meta:name="OVERHEIDop.publicationIssue">247203</meta:user-defined>
    <meta:user-defined meta:name="OVERHEIDop.GmbID/DC.identifier">gmb-2026-247203</meta:user-defined>
    <meta:user-defined meta:name="OVERHEIDop.versieInformatie"/>
  </office:meta>
</office:document-meta>
</file>