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,ter hoogte van het adres  Johannes Sinthenstraat 76, 7412 EG 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112318-2026</text:p>
            <text:p text:style-name="common-al">
            <text:span text:style-name="nadrukvet">Indieningsdatum: </text:span>13-05-2026 </text:p>
            <text:p text:style-name="common-al">
            <text:span text:style-name="nadrukvet">Verzenddatum: </text:span>21-05-2026</text:p>
            <text:p text:style-name="common-al"/>
            <text:p text:style-name="common-al">Op 13 mei 2026  is een melding openbare gemeentegrond gebruiken (MIOG) ingekomen van VD Ontwerp &amp; Realisatie BV in verband met openbare grondgebruik aan de Johannes Sinthenstraat 76 Deventer van 5 juni  2026 tot en met  31 juli  2026. </text:p>
            <text:p text:style-name="common-al"/>
            <text:p text:style-name="common-al">Het betreft het plaatsen van een container op een parkeerplaats ten behoeve van renovatiewerkzaamheden. Hierbij wordt  6 m2 in beslag genomen.</text:p>
            <text:p text:style-name="common-al"/>
            <text:p text:style-name="common-al">Op 21 mei 2026 is deze melding akkoord verklaard.</text:p>
            <text:p text:style-name="common-al"/>
            <text:p text:style-name="common-al">Belanghebbenden kunnen tot en met 2 juli  2026 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opvragen via <text:a xlink:href="mailto:vergunningen@deventer.nl" xlink:type="simple">vergunningen@deventer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20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0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12318-2026</meta:user-defined>
    <meta:user-defined meta:name="DCTERMS.abstract">112318-2026</meta:user-defined>
    <dc:language>nl</dc:language>
    <meta:user-defined meta:name="OVERHEIDop.locatietype/OVERHEIDop.gebiedsmarkering">Punt</meta:user-defined>
    <meta:user-defined meta:name="DC.title">Melding ingebruikname openbare grond (MIOG),ter hoogte van het adres  Johannes Sinthenstraat 76, 7412 EG Devent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02</meta:user-defined>
    <meta:user-defined meta:name="OVERHEIDop.GmbID/DC.identifier">gmb-2026-247202</meta:user-defined>
    <meta:user-defined meta:name="OVERHEIDop.versieInformatie"/>
  </office:meta>
</office:document-meta>
</file>