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Nachtegaalplein 11, 7151T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melding ontvangen waarvoor geen vergunningsplicht geldt voor de locatie Nachtegaalplein 11, 7151TX Eibergen. De melding is geregistreerd onder zaaknummer Z2026-0000005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72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56</meta:user-defined>
    <meta:user-defined meta:name="DCTERMS.abstract">Betreft: Melding op locatie Nachtegaalplein 11, 7151TX Eibergen</meta:user-defined>
    <dc:language>nl</dc:language>
    <meta:user-defined meta:name="OVERHEIDop.locatietype/OVERHEIDop.gebiedsmarkering">Vlak</meta:user-defined>
    <meta:user-defined meta:name="DC.title">Melding verwijderen van asbest, Nachtegaalplein 11, 7151TX Eiber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20</meta:user-defined>
    <meta:user-defined meta:name="OVERHEIDop.GmbID/DC.identifier">gmb-2026-24720</meta:user-defined>
    <meta:user-defined meta:name="OVERHEIDop.versieInformatie"/>
  </office:meta>
</office:document-meta>
</file>