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Gildekamp 24/24a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een gesloten bodemenergiesysteem </text:p>
            <text:p text:style-name="common-al">Locatie: Gildekamp 24/24a, 5431 SP Cuijk</text:p>
            <text:p text:style-name="common-al">DSO-kenmerk: 2025120901329</text:p>
            <text:p text:style-name="common-al">Zaaknummer:  Z/268349</text:p>
            <text:p text:style-name="common-al">Datum ontvangen:  d.d. 9 december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<text:a xlink:href="mailto:info@odbn.nl" xlink:type="simple">info@odbn.nl</text:a>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7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834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Besluit activiteiten leefomgeving (Bal) – Gildekamp 24/24a Cuijk</meta:user-defined>
    <meta:user-defined meta:name="DCTERMS.W3CDTF/DCTERMS.available">2026-01-02</meta:user-defined>
    <meta:user-defined meta:name="DCTERMS.W3CDTF/OVERHEIDop.jaargang">2026</meta:user-defined>
    <meta:user-defined meta:name="OVERHEIDop.publicationIssue">2472</meta:user-defined>
    <meta:user-defined meta:name="OVERHEIDop.GmbID/DC.identifier">gmb-2026-2472</meta:user-defined>
    <meta:user-defined meta:name="OVERHEIDop.versieInformatie"/>
  </office:meta>
</office:document-meta>
</file>