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/ verbreden fietspad Paradijsvogelweg - 5E1 (Oosterwold), fietspad Paradijs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het aanpassen / verbreden fietspad Paradijsvogelweg</text:p>
            <text:p text:style-name="common-al">
            <text:span text:style-name="nadrukvet">Locatie:</text:span> 5E1 (Oosterwold), fietspad Paradijsvogel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1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33</meta:user-defined>
    <meta:user-defined meta:name="DCTERMS.abstract">Gemeente Almere - aanvraag omgevingsvergunning - het aanpassen / verbreden fietspad Paradijsvogelweg - 5E1 (Oosterwold), fietspad Paradijsvogelweg</meta:user-defined>
    <dc:language>nl</dc:language>
    <meta:user-defined meta:name="OVERHEIDop.locatietype/OVERHEIDop.gebiedsmarkering">Punt</meta:user-defined>
    <meta:user-defined meta:name="DC.title">Gemeente Almere - aanvraag omgevingsvergunning - het aanpassen / verbreden fietspad Paradijsvogelweg - 5E1 (Oosterwold), fietspad Paradijsvogelwe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97</meta:user-defined>
    <meta:user-defined meta:name="OVERHEIDop.GmbID/DC.identifier">gmb-2026-247197</meta:user-defined>
    <meta:user-defined meta:name="OVERHEIDop.versieInformatie"/>
  </office:meta>
</office:document-meta>
</file>