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Zijderupsvlinderlaan 230 te Culemborg zaaknummer ODR260634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dakkapel aan de Zijderupsvlinderlaan 23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april 2026. De gemeente neemt daarover waarschijnlijk 25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4719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9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9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Zijderupsvlinderlaan 230 te Culemborg zaaknummer ODR2606341</meta:user-defined>
    <meta:user-defined meta:name="DCTERMS.W3CDTF/DCTERMS.available">2026-05-27</meta:user-defined>
    <meta:user-defined meta:name="DCTERMS.W3CDTF/OVERHEIDop.jaargang">2026</meta:user-defined>
    <meta:user-defined meta:name="OVERHEIDop.publicationIssue">247195</meta:user-defined>
    <meta:user-defined meta:name="OVERHEIDop.GmbID/DC.identifier">gmb-2026-247195</meta:user-defined>
    <meta:user-defined meta:name="OVERHEIDop.versieInformatie"/>
  </office:meta>
</office:document-meta>
</file>