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uis ter Duinstraat 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620041 – 21 mei 2026</text:p>
            <text:p text:style-name="common-al">Huis ter Duinstraat 9 Noordwijk | het maken van een dakterras op de uitbouw en het verhogen van de overkapping</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71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620041</meta:user-defined>
    <meta:user-defined meta:name="DCTERMS.abstract">het maken van een dakterras op de uitbouw en het verhogen van de overkapping, 21-05-2026</meta:user-defined>
    <dc:language>nl</dc:language>
    <meta:user-defined meta:name="OVERHEIDop.locatietype/OVERHEIDop.gebiedsmarkering">Adres</meta:user-defined>
    <meta:user-defined meta:name="DC.title">Ingekomen aanvraag omgevingsvergunning - Huis ter Duinstraat 9 Noordwijk</meta:user-defined>
    <meta:user-defined meta:name="DCTERMS.W3CDTF/DCTERMS.available">2026-06-02</meta:user-defined>
    <meta:user-defined meta:name="DCTERMS.W3CDTF/OVERHEIDop.jaargang">2026</meta:user-defined>
    <meta:user-defined meta:name="OVERHEIDop.publicationIssue">247193</meta:user-defined>
    <meta:user-defined meta:name="OVERHEIDop.GmbID/DC.identifier">gmb-2026-247193</meta:user-defined>
    <meta:user-defined meta:name="OVERHEIDop.versieInformatie"/>
  </office:meta>
</office:document-meta>
</file>