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anderen van een bouwvlak, Vreebroek 3, 7245TZ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9 mei 2026 door de aanvrager ingetrokken.</text:p>
            <text:p text:style-name="common-al">Vreebroek 3, 7245TZ Laren, het veranderen van een bouwvlak, Z2026-00220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1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220</meta:user-defined>
    <meta:user-defined meta:name="DCTERMS.abstract">Z2026-00220 Vreebroek 3, 7245TZ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anderen van een bouwvlak, Vreebroek 3, 7245TZ Lar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186</meta:user-defined>
    <meta:user-defined meta:name="OVERHEIDop.GmbID/DC.identifier">gmb-2026-247186</meta:user-defined>
    <meta:user-defined meta:name="OVERHEIDop.versieInformatie"/>
  </office:meta>
</office:document-meta>
</file>