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12-06-2026 tot 26-06-2026 op de locatie Essenlaan 10, 2935 SN Ouderkerk </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6 een besluit genomen op de aanvraag met zaaknummer 19311890534 voor een voorwerp op of aan de weg plaatsen ontheffing voor Het plaatsen van een container van 12-06-2026 tot 26-06-2026 op de locatie Essenlaan 10, 2935 SN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18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8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8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90534</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12-06-2026 tot 26-06-2026 op de locatie Essenlaan 10, 2935 SN Ouderkerk</meta:user-defined>
    <meta:user-defined meta:name="DCTERMS.W3CDTF/DCTERMS.available">2026-05-27</meta:user-defined>
    <meta:user-defined meta:name="DCTERMS.W3CDTF/OVERHEIDop.jaargang">2026</meta:user-defined>
    <meta:user-defined meta:name="OVERHEIDop.publicationIssue">247184</meta:user-defined>
    <meta:user-defined meta:name="OVERHEIDop.GmbID/DC.identifier">gmb-2026-247184</meta:user-defined>
    <meta:user-defined meta:name="OVERHEIDop.versieInformatie"/>
  </office:meta>
</office:document-meta>
</file>