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het oude dak en aanbrengen van een nieuw duurzaam dak op de locatie Burgemeester Verstraatelaan 20-22-24-26 te Beuningen zaaknummer Z26MA.09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8 april 2026 </text:p>
            <text:p text:style-name="common-al">
            <text:span text:style-name="nadrukvet">DSO-kenmerk:</text:span> 2026042800512</text:p>
            <text:p text:style-name="common-al">
            <text:span text:style-name="nadrukvet">Voor:</text:span> het verwijderen van het oude dak en aanbrengen van een nieuw duurzaam dak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Burgemeester Verstraatelaan 20-22-24-26 te Beuningen </text:p>
            <text:p text:style-name="common-al">
            <text:span text:style-name="nadrukvet">Ons zaaknummer:</text:span> Z26MA.098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8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718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8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het oude dak en aanbrengen van een nieuw duurzaam dak op de locatie Burgemeester Verstraatelaan 20-22-24-26 te Beuningen zaaknummer Z26MA.0987</meta:user-defined>
    <meta:user-defined meta:name="DCTERMS.W3CDTF/DCTERMS.available">2026-05-27</meta:user-defined>
    <meta:user-defined meta:name="DCTERMS.W3CDTF/OVERHEIDop.jaargang">2026</meta:user-defined>
    <meta:user-defined meta:name="OVERHEIDop.publicationIssue">247180</meta:user-defined>
    <meta:user-defined meta:name="OVERHEIDop.GmbID/DC.identifier">gmb-2026-247180</meta:user-defined>
    <meta:user-defined meta:name="OVERHEIDop.versieInformatie"/>
  </office:meta>
</office:document-meta>
</file>