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lnootlint 81 t/m 99 (oneven) en Amandellint 21 t/m 27 (oneven) Limmen (perceel 5041/4656), het bouwen van 23 woningen, datum ontvangst 14 januari 2026 (Z2026-00000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1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5</meta:user-defined>
    <meta:user-defined meta:name="DCTERMS.abstract">Walnootlint 81 t/m 99 (oneven) en Amandellint 21 t/m 27 (oneven) Limmen (perceel 5041/4656), het bouwen van 23 woningen, datum ontvangst 14 januari 2026 (Z2026-00000325)</meta:user-defined>
    <dc:language>nl</dc:language>
    <meta:user-defined meta:name="OVERHEIDop.locatietype/OVERHEIDop.gebiedsmarkering">Vlak</meta:user-defined>
    <meta:user-defined meta:name="DC.title">Gemeente Castricum, ontvangen aanvraag omgevingsvergunning, Walnootlint 81 t/m 99 (oneven) en Amandellint 21 t/m 27 (oneven) Limmen (perceel 5041/4656), het bouwen van 23 woningen, datum ontvangst 14 januari 2026 (Z2026-00000325)</meta:user-defined>
    <meta:user-defined meta:name="DCTERMS.W3CDTF/DCTERMS.available">2026-01-21</meta:user-defined>
    <meta:user-defined meta:name="DCTERMS.W3CDTF/OVERHEIDop.jaargang">2026</meta:user-defined>
    <meta:user-defined meta:name="OVERHEIDop.publicationIssue">24718</meta:user-defined>
    <meta:user-defined meta:name="OVERHEIDop.GmbID/DC.identifier">gmb-2026-24718</meta:user-defined>
    <meta:user-defined meta:name="OVERHEIDop.versieInformatie"/>
  </office:meta>
</office:document-meta>
</file>