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een woning, Dijkweg 163 (voorlopig huisnummer)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6 besloten om de beslistermijn voor de aanvraag met zaaknummer CLZ-00000361 voor een omgevingsvergunning voor het bouwen van een woning op locatie Dijkweg 163 (voorlopig huisnummer) in Andij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1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61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een woning, Dijkweg 163 (voorlopig huisnummer) in And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73</meta:user-defined>
    <meta:user-defined meta:name="OVERHEIDop.GmbID/DC.identifier">gmb-2026-247173</meta:user-defined>
    <meta:user-defined meta:name="OVERHEIDop.versieInformatie"/>
  </office:meta>
</office:document-meta>
</file>